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3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" table:style-name="ce17">
            <text:p>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4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7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9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8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9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37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30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3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35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8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32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000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9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1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23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7806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7811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28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7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9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601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601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901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901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9010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901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101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30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300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3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500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31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000000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05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2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2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29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1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2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2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3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3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3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3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3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3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3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3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3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5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2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2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4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4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3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3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5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5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5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5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5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6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20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20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80001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36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7000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822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1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13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33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39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5:9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5:9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20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31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76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76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76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76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76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1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1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14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3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3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31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3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6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75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9701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14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8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12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48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60003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9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00017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000000:7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000000:7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3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3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3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4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4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5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5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60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87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0101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30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100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7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27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3908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5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37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60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53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404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4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06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31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16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1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01:22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7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3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3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4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5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1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1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1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1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1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1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1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10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1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304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3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305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3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3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3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4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4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4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4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4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4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4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406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2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505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505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505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6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4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4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702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2001:69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3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5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5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505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number-columns-spanned="3" table:number-rows-spanned="1" table:style-name="ce2">
            <text:p>36:34:0606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E61EE05C3DC66ED093FCFC18BF94DEAFD240FF2541C70B26CE58E1207368784C29DDA141F457E4A2AFA41EB6410C6612598685C83876A1A9DA93EBA70D8708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26T14:53:22Z</meta:creation-date>
    <dc:date>2023-07-26T14:53:22Z</dc:date>
  </office:meta>
</office:document-meta>
</file>